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line-height="115%" fo:text-indent="1.249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" style:family="paragraph" style:parent-style-name="Standard">
      <style:paragraph-properties fo:margin-left="7.493cm" fo:margin-right="0cm" fo:line-height="115%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 Dirigente Scolastico del</text:span></text:p>
      <text:p text:style-name="P1"><text:span text:style-name="T1">C.P.I.A. n° 4 di</text:span></text:p>
      <text:p text:style-name="P1"><text:span text:style-name="T1">ORISTANO</text:span></text:p>
      <text:p text:style-name="P4"/>
      <text:p text:style-name="P4"/>
      <text:p text:style-name="P2"><text:span text:style-name="T1">Oggetto: Sostituzione colleghi assenti.</text:span></text:p>
      <text:p text:style-name="P6"/>
      <text:p text:style-name="P7"><text:span text:style-name="T1">Il/La sottoscritto/a____________________________________________ in qualità di ___________________________________________ in servizio presso la sede di __________________________________, comunica di aver sostituito il/la docente Prof./Prof.ssa ________________________________________________________</text:span></text:p>
      <text:p text:style-name="P7"><text:span text:style-name="T1">Prof./Prof.ssa ________________________________________________________,</text:span></text:p>
      <text:p text:style-name="P7"><text:span text:style-name="T1">il giorno __________________ dalle ore __________ alle ore __________.</text:span></text:p>
      <text:p text:style-name="P5"/>
      <text:p text:style-name="P2"><text:span text:style-name="T1">Oristano ______________________</text:span></text:p>
      <text:p text:style-name="P3"><text:span text:style-name="T1">In fede</text:span></text:p>
      <text:p text:style-name="P3"><text:span text:style-name="T1">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 Dirigente Scolastico del</dc:title>
    <meta:initial-creator>OLGA</meta:initial-creator>
    <meta:creation-date>2018-04-12T09:51:00</meta:creation-date>
    <dc:date>2018-04-12T09:51:00</dc:date>
    <meta:print-date>2013-05-06T12:56:00</meta:print-date>
    <meta:editing-cycles>2</meta:editing-cycles>
    <meta:editing-duration>PT1S</meta:editing-duration>
    <meta:document-statistic meta:table-count="0" meta:image-count="0" meta:object-count="0" meta:page-count="1" meta:paragraph-count="10" meta:word-count="50" meta:character-count="606" meta:non-whitespace-character-count="566"/>
    <meta:generator>LibreOffice/7.4.1.2$Windows_X86_64 LibreOffice_project/3c58a8f3a960df8bc8fd77b461821e42c061c5f0</meta:generator>
    <meta:user-defined meta:name="Operator">carla</meta:user-defined>
  </office:meta>
</office:document-meta>
</file>